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75in" style:use-optimal-column-width="false"/>
    </style:style>
    <style:style style:name="TableColumn48" style:family="table-column">
      <style:table-column-properties style:column-width="1.5625in" style:use-optimal-column-width="false"/>
    </style:style>
    <style:style style:name="TableColumn49" style:family="table-column">
      <style:table-column-properties style:column-width="2.5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048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3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4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line-height="100%"/>
    </style:style>
    <style:style style:name="T1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46" style:parent-style-name="DefaultParagraphFont" style:family="text">
      <style:text-properties style:font-name="Times New Roman" style:font-name-asian="Calibri" style:font-name-complex="Times New Roman" fo:font-style="italic" style:font-style-asian="italic"/>
    </style:style>
    <style:style style:name="P147" style:parent-style-name="Normal" style:family="paragraph">
      <style:paragraph-properties fo:line-height="100%"/>
    </style:style>
    <style:style style:name="T1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49" style:parent-style-name="DefaultParagraphFont" style:family="text">
      <style:text-properties style:font-name="Times New Roman" style:font-name-asian="Calibri" style:font-name-complex="Times New Roman" fo:font-style="italic" style:font-style-asian="italic"/>
    </style:style>
    <style:style style:name="P150" style:parent-style-name="Normal" style:family="paragraph">
      <style:paragraph-properties fo:line-height="100%"/>
    </style:style>
    <style:style style:name="T15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2" style:parent-style-name="DefaultParagraphFont" style:family="text">
      <style:text-properties style:font-name="Times New Roman" style:font-name-asian="Calibri" style:font-name-complex="Times New Roman" fo:font-style="italic" style:font-style-asian="italic"/>
    </style:style>
    <style:style style:name="T153" style:parent-style-name="DefaultParagraphFont" style:family="text">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factorization of algebraic expressions. Teacher exposition, discussion and question and answer methods will be used. This lesson will develop learners knowledge about factorisation by using common factors, grouping terms, factors of quadratic expressions and difference of two square. The skill of Identification of common factors, factors of quadratic expressions and difference of two square. The value of Logical thinking in factorising quadratic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Factorise algebraic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GROUPING TERMS<text:s/></text:p>
            <text:p text:style-name="P63">Factorising using the grouping of terms<text:s/></text:p>
            <text:p text:style-name="P64">a. ax + bx + ay +by</text:p>
            <text:p text:style-name="P65"><text:span text:style-name="T66">b.h</text:span><text:span text:style-name="T67">2<text:s/></text:span><text:span text:style-name="T68">+ hp – ah - ap</text:span></text:p>
            <text:p text:style-name="P69">c.ac –bx – bc –ax</text:p>
            <text:p text:style-name="P70"/>
            <text:p text:style-name="P71">SOLUTIONS<text:s/></text:p>
            <text:p text:style-name="P72">a. ax + bx + ay +by =x(a+b) = (a+b)</text:p>
            <text:p text:style-name="P73"><text:s text:c="35"/>=(a+b)(x=y)</text:p>
            <text:p text:style-name="P74"/>
            <text:p text:style-name="P75"><text:span text:style-name="T76">b.h</text:span><text:span text:style-name="T77">2<text:s/></text:span><text:span text:style-name="T78">+ hp – ah – ap =h(h+p) – a(h+p)</text:span></text:p>
            <text:p text:style-name="P79"><text:s text:c="32"/>=(h-a)(h+p)</text:p>
            <text:p text:style-name="P80"/>
            <text:p text:style-name="P81">c.ac –bx – bc –ax =ac-ax+bc-bx</text:p>
            <text:p text:style-name="P82"><text:s text:c="29"/>=a(c-x) +b(c-x)</text:p>
            <text:p text:style-name="P83"><text:s/></text:p>
            <text:p text:style-name="P84"><text:s text:c="29"/>=a+b)(c-x)</text:p>
            <text:p text:style-name="P85">EXERCISE<text:s/></text:p>
            <text:p text:style-name="P86">Factorise using the grouping of terms<text:s/></text:p>
            <text:p text:style-name="P87">a. pr+ps+qr+qs</text:p>
            <text:p text:style-name="P88">b.2x+xy – 6 -3y</text:p>
            <text:p text:style-name="P89"><text:span text:style-name="T90">c.k</text:span><text:span text:style-name="T91">2</text:span><text:span text:style-name="T92">+ ks -9k-9s</text:span></text:p>
          </table:table-cell>
          <table:table-cell table:style-name="TableCell93">
            <text:p text:style-name="P94"/>
            <text:p text:style-name="P95"/>
            <text:p text:style-name="P96">Teacher to write the examples on the board</text:p>
            <text:p text:style-name="P97"/>
            <text:p text:style-name="P98"/>
            <text:p text:style-name="P99"/>
            <text:p text:style-name="P100"/>
            <text:p text:style-name="P101"/>
            <text:p text:style-name="P102"/>
            <text:p text:style-name="P103">Teacher to solve on the board and allows learners to ask questions <text:s/></text:p>
            <text:p text:style-name="P104"/>
            <text:p text:style-name="P105"/>
            <text:p text:style-name="P106"/>
            <text:p text:style-name="P107"/>
            <text:p text:style-name="P108"/>
            <text:p text:style-name="P109">Teacher to write the exercise on the board<text:s/></text:p>
          </table:table-cell>
          <table:table-cell table:style-name="TableCell110">
            <text:p text:style-name="P111"/>
            <text:p text:style-name="P112"/>
            <text:p text:style-name="P113"><text:span text:style-name="T114">Learners to write the examples in their exercise books<text:s/></text:span></text:p>
            <text:p text:style-name="P115"/>
            <text:p text:style-name="P116"/>
            <text:p text:style-name="P117"/>
            <text:p text:style-name="P118"/>
            <text:p text:style-name="P119"/>
            <text:p text:style-name="P120"/>
            <text:p text:style-name="P121">Learners to listen attentively and ask questions</text:p>
            <text:p text:style-name="P122"/>
            <text:p text:style-name="P123"/>
            <text:p text:style-name="P124"/>
            <text:p text:style-name="P125"/>
            <text:p text:style-name="P126"/>
            <text:p text:style-name="P127"/>
            <text:p text:style-name="P128">Learners to write the exercise in their exercise books<text:s/></text:p>
            <text:p text:style-name="P129">EXPECTED ANSWERS<text:s/></text:p>
            <text:p text:style-name="P130"/>
            <text:p text:style-name="P131">a. pr+ps+qr+qs=p(r+s) +q(r+s)</text:p>
            <text:p text:style-name="P132"><text:s text:c="27"/>=(p+q)(r+s)</text:p>
            <text:p text:style-name="P133"/>
            <text:soft-page-break/>
            <text:p text:style-name="P134">b.2x+xy – 6 -3y = x(2+y) – (3(2+y)</text:p>
            <text:p text:style-name="P135"><text:s text:c="26"/>=(x-3)(2y)</text:p>
            <text:p text:style-name="P136"/>
            <text:p text:style-name="P137"><text:span text:style-name="T138">c.k</text:span><text:span text:style-name="T139">2</text:span><text:span text:style-name="T140">+ ks -9k-9s =k(k+s) -9(k +s)</text:span></text:p>
            <text:p text:style-name="P141"><text:s text:c="25"/>=(k-9)(k+s)</text:p>
          </table:table-cell>
          <table:table-cell table:style-name="TableCell142">
            <text:p text:style-name="P143"/>
          </table:table-cell>
        </table:table-row>
      </table:table>
      <text:p text:style-name="P144"><text:span text:style-name="T145">Lesson conclusion:<text:s/></text:span><text:span text:style-name="T146">Tr to conclude lesson by revising through the lesson with leaners to help remedial learners</text:span></text:p>
      <text:p text:style-name="P147"><text:span text:style-name="T148">Learners <text:s/>evaluation:</text:span><text:span text:style-name="T149"><text:s/>………………………………………………………………………………………………………………………………………………………………………………………………………………………………………………………………………………………………………………………………………………………………………………………</text:span></text:p>
      <text:p text:style-name="P150"><text:span text:style-name="T151">Teachers evaluation:</text:span><text:span text:style-name="T152"><text:s/></text:span></text:p>
      <text:p text:style-name="Normal"><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2:00Z</meta:creation-date>
    <dc:date>2021-03-06T21:23:00Z</dc:date>
    <meta:template xlink:href="Normal" xlink:type="simple"/>
    <meta:editing-cycles>1</meta:editing-cycles>
    <meta:editing-duration>PT60S</meta:editing-duration>
    <meta:document-statistic meta:page-count="2" meta:paragraph-count="6" meta:word-count="455" meta:character-count="3047" meta:row-count="21" meta:non-whitespace-character-count="2598"/>
  </office:meta>
</office:document-meta>
</file>